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3e wijziging Vakantieregeling</text:p>
      <text:section text:name="regeling_id1-3-2" text:style-name="regeling">
        <text:section text:name="aanhef_id1-3-2-1" text:style-name="aanhef">
          <text:section text:name="preambule_id1-3-2-1-1" text:style-name="preambule">
            <text:p text:style-name="al">Burgemeester en wethouders van de gemeente Kampen;</text:p>
            <text:p text:style-name="al">overwegende dat in artikel 3:36 van de Collectieve arbeidsvoorwaardenregeling (CAR) de verkoop van het maximale bovenwettelijk vakantieverlof zodanig is geregeld dat daardoor de Vakantieregeling aanpassing behoeft;</text:p>
            <text:p text:style-name="al">gelet op de verkregen overeenstemming met de commissie voor georganiseerd overleg d.d. 14 februari 2018;</text:p>
            <text:p text:style-name="al">besluiten de <text:span text:style-name="nadrukvet">Vakantieregeling gemeente Kampen</text:spa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list text:style-name="id1-3-2-2-1-2">
              <text:list-item text:style-override="id1-3-2-2-1-2">
                <text:number> A. </text:number>
                <text:p text:style-name="al">Artikel 3 lid 4 (eenmalige omzetting leeftijdsvakantie-verlof in levensfasebudget) wordt geschrapt.</text:p>
              </text:list-item>
              <text:list-item text:style-override="id1-3-2-2-1-3">
                <text:number> B. </text:number>
                <text:p text:style-name="al">De toelichting op artikel 3 wordt gelezen als volgt:</text:p>
                <text:p text:style-name="al">Leeftijdsvakantie-uren zijn wettelijk niet meer toegestaan (Wet gelijke behandeling op grond van leeftijd bij de arbeid). Met de commissie voor het georganiseerd overleg is op 29 mei 2013 afgesproken dat ambtenaren, die op of na 1 juni 2013 in dienst komen, geen aanspraak meer kunnen maken op de leeftijdsvakantie-uren. Ambtenaren die op 31 mei 2013 in dienst waren van de gemeente Kampen behouden het recht op de leeftijdsvakantie-uren, inclusief een eventuele opbouw tot en met de 55-jarige leeftijd.</text:p>
              </text:list-item>
              <text:list-item text:style-override="id1-3-2-2-1-4">
                <text:number> C. </text:number>
                <text:p text:style-name="al">Artikel 4, waarin geregeld de maximale verkoop van 21,6 leeftijdsvakantie-uren, wordt geschrapt onder vernummering van de artikelen 5 en 6 in artikelen 4 en 5.</text:p>
              </text:list-item>
            </text:list>
          </text:section>
          <text:section text:name="artikel_id1-3-2-2-2" text:style-name="artikel">
            <text:p text:style-name="artikel_kop_titel"><text:span text:style-name="artikel_kop_label">Artikel</text:span> <text:span text:style-name="artikel_kop_nr">2</text:span> Inwerkingtreding</text:p>
            <text:p text:style-name="al">De wijziging treedt in werking op de dag na bekendmaking en werkt terug tot en met 1 januari 201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besloten in de vergadering van burgemeester en wethouders van de gemeente Kampen </text:span></text:p>
            <text:p><text:span text:style-name="deze">d.d. 20 februari 2018.</text:span></text:p>
            <text:p><text:span text:style-name="functie">de secretaris,</text:span></text:p>
            <text:p><text:span text:style-name="ondertekening_naam">
            <text:span text:style-name="achternaam">J.F. Goedegebure</text:span>
          </text:span></text:p>
            <text:p><text:span text:style-name="functie">de burgemeester,</text:span></text:p>
            <text:p><text:span text:style-name="ondertekening_naam">
            <text:span text:style-name="achternaam">drs. mr. B. Koelewij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64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4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4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Vakantie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0640</meta:user-defined>
    <meta:user-defined meta:name="OVERHEIDop.GmbID/DC.identifier">gmb-2018-60640</meta:user-defined>
    <meta:user-defined meta:name="OVERHEID.TaxonomieBeleidsagenda/OVERHEID.category">Bestuur | Organisatie en beleid</meta:user-defined>
    <meta:user-defined meta:name="OVERHEID.Gemeente/DC.spatial">Kampen</meta:user-defined>
    <meta:user-defined meta:name="DC.source">Lokale Arbeidsvoorwaardenregeling (LAR) art. 6:2:1, lid 1;</meta:user-defined>
    <meta:user-defined meta:name="OVERHEIDop.referentienummer">18ADV00063</meta:user-defined>
    <meta:user-defined meta:name="DCTERMS.alternative">Vakantieregeling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3-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329942_4</meta:user-defined>
    <meta:user-defined meta:name="OVERHEIDop.versieInformatie"/>
  </office:meta>
</office:document-meta>
</file>