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29, Magnolia 3,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een vrijstaand woonhuis</text:p>
            <text:p text:style-name="common-al">Locatie: Magnolia 3, 6134 RC Sittard </text:p>
            <text:p text:style-name="common-al">Dossiernummer: Om17.0429</text:p>
            <text:p text:style-name="common-al">Verzenddatum besluit: 8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6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29, Magnolia 3,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64</meta:user-defined>
    <meta:user-defined meta:name="OVERHEIDop.GmbID/DC.identifier">gmb-2018-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7</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83 333853</meta:user-defined>
    <meta:user-defined meta:name="OVERHEIDop.versieInformatie"/>
  </office:meta>
</office:document-meta>
</file>