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chothorst, Omgevingsvergunning, Verleende vergunning (reguliere procedure), Charlie Parkerstraat 2, het maken van een trap aan de zijgevel van het pand t.b.v. het toegankelijk maken van een zelfstandige het legaliseren van een gebouwde berging op het achtererf, 13-03-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Verleende vergunning (reguliere procedure), Charlie Parkerstraat 2, het maken van een trap aan de zijgevel van het pand t.b.v. het toegankelijk maken van een zelfstandige het legaliseren van een gebouwde berging op het achtererf, 13-03-2018. Rechtsmiddel: Bezwaar</text:p>
            <text:p text:style-name="common-al"/>
            <text:p text:style-name="last-al">Stadsberichten, 21-0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063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3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3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Schothorst, Omgevingsvergunning, Verleende vergunning (reguliere procedure), Charlie Parkerstraat 2, het maken van een trap aan de zijgevel van het pand t.b.v. het toegankelijk maken van een zelfstandige het legaliseren van een gebouwde berging op het achtererf, 13-03-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633</meta:user-defined>
    <meta:user-defined meta:name="OVERHEIDop.GmbID/DC.identifier">gmb-2018-60633</meta:user-defined>
    <meta:user-defined meta:name="OVERHEID.TaxonomieBeleidsagenda/OVERHEID.category">Huisvesting | Organisatie en beleid</meta:user-defined>
    <meta:user-defined meta:name="OVERHEIDop.referentienummer">5727494</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3ZH 2</meta:user-defined>
    <meta:user-defined meta:name="OVERHEIDop.woonplaats">Amersfoort</meta:user-defined>
    <meta:user-defined meta:name="OVERHEIDop.straatnaam">Charlie Parkerstraat</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6000 465357</meta:user-defined>
    <meta:user-defined meta:name="OVERHEIDop.versieInformatie"/>
  </office:meta>
</office:document-meta>
</file>