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Omgevingsvergunning – regulier – aangevraagd (De Hulst 1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bben wij onder publicatienummer gmb-2018-48037 de aanvraag omgevingsvergunning gepubliceerd. Deze publicatie is niet juist. De juiste publicatie luidt als volgt:</text:p>
            <text:p text:style-name="common-al">
            <text:span text:style-name="nadrukvet">De Hulst 17 te Oostrum</text:span> - het bouwen van een kartcentrum (1e fase) (HZ-OMV-2018-0062, ontvangstdatum 26 februari 2018)</text:p>
            <text:p text:style-name="common-al">De aanvraag betreft de activiteit(en)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63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3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Omgevingsvergunning – regulier – aangevraagd (De Hulst 17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31</meta:user-defined>
    <meta:user-defined meta:name="OVERHEIDop.GmbID/DC.identifier">gmb-2018-60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30.88 393233.45</meta:user-defined>
    <meta:user-defined meta:name="OVERHEIDop.versieInformatie"/>
  </office:meta>
</office:document-meta>
</file>