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voordeelboekjes Set Upp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lleybalvereniging Set Uppers, Vergunning verkoopactie van voordeelboekjes in de gemeente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voordeelboekjes Set Up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63</meta:user-defined>
    <meta:user-defined meta:name="OVERHEIDop.GmbID/DC.identifier">gmb-2018-6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