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Ingetrokken, Hooglandseweg-Noord 151, het brandveilig gebruik van het pand t.b.v. een zorgwoning, 14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Kruiskamp/Koppel, Omgevingsvergunning, Ingetrokken, Hooglandseweg-Noord  151, het brandveilig gebruik van het pand t.b.v. een zorgwoning,  14-03-2018. Rechtsmiddel: Bezwaar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62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2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2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Ingetrokken, Hooglandseweg-Noord 151, het brandveilig gebruik van het pand t.b.v. een zorgwoning, 14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628</meta:user-defined>
    <meta:user-defined meta:name="OVERHEIDop.GmbID/DC.identifier">gmb-2018-60628</meta:user-defined>
    <meta:user-defined meta:name="OVERHEID.TaxonomieBeleidsagenda/OVERHEID.category">Openbare orde en veiligheid | Organisatie en beleid</meta:user-defined>
    <meta:user-defined meta:name="OVERHEIDop.referentienummer">10150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VD 147</meta:user-defined>
    <meta:user-defined meta:name="OVERHEIDop.woonplaats">Amersfoort</meta:user-defined>
    <meta:user-defined meta:name="OVERHEIDop.straatnaam">Hooglandseweg-Noo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10 464098</meta:user-defined>
    <meta:user-defined meta:name="OVERHEIDop.versieInformatie"/>
  </office:meta>
</office:document-meta>
</file>