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Sociaal Statuu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gelezen het advies van het team Personeel &amp; Organisatie, Juridische Zaken en Communicatie van 28 februari 2018, kenmerk 18ADV00088;</text:p>
            <text:p text:style-name="al">gelet op het bepaalde in artikel 160 van de Gemeentewet;</text:p>
            <text:p text:style-name="al">gelet op de verkregen overeenstemming met de commissie voor georganiseerd overleg d.d. 14 februari 2018; </text:p>
            <text:p text:style-name="al">besluiten:</text:p>
            <text:p text:style-name="al">het <text:span text:style-name="nadrukvet">Sociaal Statuut gemeente Kampen</text:span>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In artikel 6.3 wordt de zinsnede “en eindigt op 31 december 2016” gewijzigd in “en eindigt op 31 december 2019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in de vergadering van burgemeester en wethouders van de gemeente Kampen d.d. 13 maart 2018.</text:span></text:p>
            <text:p><text:span text:style-name="ondertekening_naam">
            <text:span text:style-name="achternaam">de secretaris,</text:span>
          </text:span></text:p>
            <text:p><text:span text:style-name="functie">J.F. Goedegebure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062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2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Sociaal Statuu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0627</meta:user-defined>
    <meta:user-defined meta:name="OVERHEIDop.GmbID/DC.identifier">gmb-2018-6062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CAR/LAR art. 8, 12, 15;</meta:user-defined>
    <meta:user-defined meta:name="OVERHEIDop.referentienummer">18ADV00088</meta:user-defined>
    <meta:user-defined meta:name="DCTERMS.alternative">Sociaal statuu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3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60758_3</meta:user-defined>
    <meta:user-defined meta:name="OVERHEIDop.versieInformatie"/>
  </office:meta>
</office:document-meta>
</file>