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Vreeland t.h.v. nr. 27, het tijdelijk plaatsen van een kraan op de openbare weg op 21 maart 2018, 09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Vreeland t.h.v. nr. 27, het tijdelijk plaatsen van een kraan op de openbare weg op 21 maart 2018, 09-03-2018.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2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2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2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Vreeland t.h.v. nr. 27, het tijdelijk plaatsen van een kraan op de openbare weg op 21 maart 2018, 09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21</meta:user-defined>
    <meta:user-defined meta:name="OVERHEIDop.GmbID/DC.identifier">gmb-2018-6062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NG 25a</meta:user-defined>
    <meta:user-defined meta:name="OVERHEIDop.woonplaats">Amersfoort</meta:user-defined>
    <meta:user-defined meta:name="OVERHEIDop.straatnaam">Vreel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95 463906</meta:user-defined>
    <meta:user-defined meta:name="OVERHEIDop.versieInformatie"/>
  </office:meta>
</office:document-meta>
</file>