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11, het tijdelijk plaatsen van afvalcontainer op de openbare weg van 19 maart t/m 27 april 2018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11, het tijdelijk plaatsen van afvalcontainer op de openbare weg van 19 maart t/m 27 april 2018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11, het tijdelijk plaatsen van afvalcontainer op de openbare weg van 19 maart t/m 27 april 2018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0</meta:user-defined>
    <meta:user-defined meta:name="OVERHEIDop.GmbID/DC.identifier">gmb-2018-6062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1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1 463187</meta:user-defined>
    <meta:user-defined meta:name="OVERHEIDop.versieInformatie"/>
  </office:meta>
</office:document-meta>
</file>