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achtergeveldakvlak, Marijkestraat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ijkestraat 9 te Monnickendam voor het plaatsen van een dakkapel in het achtergeveldakvlak</text:p>
            <text:p text:style-name="common-al">(ingekomen 22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achtergeveldakvlak, Marijkestraat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062</meta:user-defined>
    <meta:user-defined meta:name="OVERHEIDop.GmbID/DC.identifier">gmb-2018-6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X 9</meta:user-defined>
    <meta:user-defined meta:name="OVERHEIDop.woonplaats">Monnickendam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70 496472</meta:user-defined>
    <meta:user-defined meta:name="OVERHEIDop.versieInformatie"/>
  </office:meta>
</office:document-meta>
</file>