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Magnesiumweg 8, het aanleggen van een bio-installatie, 30-01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Magnesiumweg 8, het aanleggen van een bio-installatie, 30-01-2018.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1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1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Magnesiumweg 8, het aanleggen van een bio-installatie, 30-01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19</meta:user-defined>
    <meta:user-defined meta:name="OVERHEIDop.GmbID/DC.identifier">gmb-2018-606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W 4</meta:user-defined>
    <meta:user-defined meta:name="OVERHEIDop.woonplaats">Amersfoort</meta:user-defined>
    <meta:user-defined meta:name="OVERHEIDop.straatnaam">Magnes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9 464281</meta:user-defined>
    <meta:user-defined meta:name="OVERHEIDop.versieInformatie"/>
  </office:meta>
</office:document-meta>
</file>