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laan Horst, verleende evenementenvergunning (besluitdatum 21 maart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Aan de Imkervereniging Horst e.o. voor het houden en organiseren van een Bijen- en Natuurmarkt op zondag 8 april 2018 van 09.00 - 16.00 uur aan de Kasteellaan 3 in Horst.</text:p>
            <text:p text:style-name="common-al">
            <text:span text:style-name="nadrukvet">Bezwaarschrift</text:span>
          </text:p>
            <text:p text:style-name="common-al">Belanghebbenden kunnen tegen dit besluit binnen zes weken vanaf <text:span text:style-name="nadrukcur"><text:span text:style-name="nadrukvet">22 maart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0611</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611</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611</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steellaan Horst, verleende evenementenvergunning (besluitdatum 2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611</meta:user-defined>
    <meta:user-defined meta:name="OVERHEIDop.GmbID/DC.identifier">gmb-2018-60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582 386675</meta:user-defined>
    <meta:user-defined meta:name="OVERHEIDop.versieInformatie"/>
  </office:meta>
</office:document-meta>
</file>