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Sint Jorisstraat 75, het houden van een zomerterras, 13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Sint Jorisstraat 75, het houden van een zomerterras, 13-03-2018. Rechtsmiddel: Bezwaar.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Sint Jorisstraat 75, het houden van een zomerterras, 13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09</meta:user-defined>
    <meta:user-defined meta:name="OVERHEIDop.GmbID/DC.identifier">gmb-2018-6060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3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H 75</meta:user-defined>
    <meta:user-defined meta:name="OVERHEIDop.woonplaats">Amersfoort</meta:user-defined>
    <meta:user-defined meta:name="OVERHEIDop.straatnaam">Sint Jori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2 462986</meta:user-defined>
    <meta:user-defined meta:name="OVERHEIDop.versieInformatie"/>
  </office:meta>
</office:document-meta>
</file>