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Mooierstraat 61-63, horeca-exploitatievergunning en drank- en horecawetvergunning, 14-03-2018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Mooierstraat  61-63, horeca-exploitatievergunning en drank- en horecawetvergunning,  14-03-2018, Rechtsmiddel: Bezwaar. </text:p>
            <text:p text:style-name="common-al"/>
            <text:p text:style-name="last-al">Stadsberichten, 21-03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0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0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0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Mooierstraat 61-63, horeca-exploitatievergunning en drank- en horecawetvergunning, 14-03-2018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06</meta:user-defined>
    <meta:user-defined meta:name="OVERHEIDop.GmbID/DC.identifier">gmb-2018-6060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B 61</meta:user-defined>
    <meta:user-defined meta:name="OVERHEIDop.woonplaats">Amersfoort</meta:user-defined>
    <meta:user-defined meta:name="OVERHEIDop.straatnaam">Mooi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1 462924</meta:user-defined>
    <meta:user-defined meta:name="OVERHEIDop.versieInformatie"/>
  </office:meta>
</office:document-meta>
</file>