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56, het plaatsen van een zonnewering en een reclame-uiting aan de 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56, het plaatsen van een zonnewering en een reclame-uiting aan de gevel van het pand, Rechtsmiddel: Geen. Ter informatie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0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56, het plaatsen van een zonnewering en een reclame-uiting aan de 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05</meta:user-defined>
    <meta:user-defined meta:name="OVERHEIDop.GmbID/DC.identifier">gmb-2018-60605</meta:user-defined>
    <meta:user-defined meta:name="OVERHEID.TaxonomieBeleidsagenda/OVERHEID.category">Huisvesting | Organisatie en beleid</meta:user-defined>
    <meta:user-defined meta:name="OVERHEIDop.referentienummer">1015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5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9 463056</meta:user-defined>
    <meta:user-defined meta:name="OVERHEIDop.versieInformatie"/>
  </office:meta>
</office:document-meta>
</file>