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eizerdwar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eizerdwarsweg 8, zaaknummer 153325</text:p>
            <text:p text:style-name="common-al">Voor: plaatsen dakkapel, datum ontvangst 20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60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eizerdwar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0600</meta:user-defined>
    <meta:user-defined meta:name="OVERHEIDop.GmbID/DC.identifier">gmb-2018-60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K 8</meta:user-defined>
    <meta:user-defined meta:name="OVERHEIDop.woonplaats">Winterswijk</meta:user-defined>
    <meta:user-defined meta:name="OVERHEIDop.straatnaam">Keizers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31 442797</meta:user-defined>
    <meta:user-defined meta:name="OVERHEIDop.versieInformatie"/>
  </office:meta>
</office:document-meta>
</file>