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046, Rijksweg A2, 6167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passing en uitbreiding van parkeergelegenheid Shell tankstation</text:p>
            <text:p text:style-name="common-al">Locatie: Rijksweg A2, 6167 Geleen </text:p>
            <text:p text:style-name="common-al">Dossiernummer: Om17.0046</text:p>
            <text:p text:style-name="common-al">Verzenddatum besluit: 22 dec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060</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60</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60</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46, Rijksweg A2, 6167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060</meta:user-defined>
    <meta:user-defined meta:name="OVERHEIDop.GmbID/DC.identifier">gmb-2018-6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7</meta:user-defined>
    <meta:user-defined meta:name="OVERHEIDop.woonplaats">Geleen</meta:user-defined>
    <meta:user-defined meta:name="OVERHEIDop.straatnaam">Rijksweg A2</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3880 335540</meta:user-defined>
    <meta:user-defined meta:name="OVERHEIDop.versieInformatie"/>
  </office:meta>
</office:document-meta>
</file>