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arie Curie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7 heeft de gemeente een melding activiteitenbesluit milieubeheer ontvangen voor activiteiten waarvoor geen vergunningplicht geldt op locatie Marie Curiestraat 2 te Sint-Oedenrode. De melding is geregistreerd onder zaaknummer AMVB-2017-156. De melding betreft:</text:p>
            <text:p text:style-name="common-al">vergroten van het magazij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Marie Curiestraat 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606</meta:user-defined>
    <meta:user-defined meta:name="OVERHEIDop.GmbID/DC.identifier">gmb-2018-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E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734.24 398329.45</meta:user-defined>
    <meta:user-defined meta:name="OVERHEIDop.versieInformatie"/>
  </office:meta>
</office:document-meta>
</file>