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abij Kleizuwe 105a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ieuwbouw 22 woningen inclusief wagenloods en bergingen en de aanleg van inritten en erfafscheidingen in het kader van woningbouwproject 'Vecht en Veld' Vreeland</text:p>
            <text:p text:style-name="common-al">Datum ontvangst: 15 maart 2018</text:p>
            <text:p text:style-name="last-al">Dossiernummer: 1802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59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9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9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abij Kleizuwe 105a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595</meta:user-defined>
    <meta:user-defined meta:name="OVERHEIDop.GmbID/DC.identifier">gmb-2018-60595</meta:user-defined>
    <meta:user-defined meta:name="OVERHEID.TaxonomieBeleidsagenda/OVERHEID.category">Ruimte en infrastructuur | Organisatie en beleid</meta:user-defined>
    <meta:user-defined meta:name="OVERHEIDop.referentienummer">180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G 105</meta:user-defined>
    <meta:user-defined meta:name="OVERHEIDop.woonplaats">Vreeland</meta:user-defined>
    <meta:user-defined meta:name="OVERHEIDop.straatnaam">Kleizuw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65 471515</meta:user-defined>
    <meta:user-defined meta:name="OVERHEIDop.versieInformatie"/>
  </office:meta>
</office:document-meta>
</file>