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Pietjeshof 10,12,14,16; Amalialaan 2,4,6,8,10,12,14,16; Pietjesveld 6,8,10,12,  6051--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Pietjeshof 10,12,14,16; Amalialaan 2,4,6,8,10,12,14,16; Pietjesveld 6,8,10,12,  6051-- te Maasbracht / Maasgouw / verzonden op 9 maart 2018 / het vaststellen van de nummeraanduidingen:</text:p>
            <text:p text:style-name="common-al">-           Pietjeshof 10, 6051 NJ te Maasbracht</text:p>
            <text:p text:style-name="common-al">-           Pietjeshof 12, 6051 NJ te Maasbracht</text:p>
            <text:p text:style-name="common-al">-           Pietjeshof 14, 6051 NJ te Maasbracht</text:p>
            <text:p text:style-name="common-al">-           Pietjeshof 16, 6051 NJ te Maasbracht</text:p>
            <text:p text:style-name="common-al">-           Amalialaan 2, 6051 NH te Maasbracht</text:p>
            <text:p text:style-name="common-al">-           Amalialaan 4, 6051 NH te Maasbracht</text:p>
            <text:p text:style-name="common-al">-           Amalialaan 6, 6051 NH te Maasbracht</text:p>
            <text:p text:style-name="common-al">-           Amalialaan 8, 6051 NH te Maasbracht</text:p>
            <text:p text:style-name="common-al">-           Amalialaan 10, 6051 NH te Maasbracht</text:p>
            <text:p text:style-name="common-al">-           Amalialaan 12, 6051 NH te Maasbracht</text:p>
            <text:p text:style-name="common-al">-           Amalialaan 14, 6051 NH te Maasbracht</text:p>
            <text:p text:style-name="common-al">-           Amalialaan 16, 6051 NH te Maasbracht</text:p>
            <text:p text:style-name="common-al">-           Pietjesveld 6, 6051 HK te Maasbracht</text:p>
            <text:p text:style-name="common-al">-           Pietjesveld 8, 6051 HK te Maasbracht</text:p>
            <text:p text:style-name="common-al">-           Pietjesveld 10, 6051 HK te Maasbracht </text:p>
            <text:p text:style-name="common-al">-           Pietjesveld 12, 6051 HK te 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05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Pietjeshof 10,12,14,16; Amalialaan 2,4,6,8,10,12,14,16; Pietjesveld 6,8,10,12,  6051--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587</meta:user-defined>
    <meta:user-defined meta:name="OVERHEIDop.GmbID/DC.identifier">gmb-2018-605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Pietjeshof</meta:user-defined>
    <meta:user-defined meta:name="OVERHEID.PostcodeHuisnummer/OVERHEIDop.postcodeHuisnummer">6051NH 23a</meta:user-defined>
    <meta:user-defined meta:name="OVERHEIDop.straatnaam">Amalialaan</meta:user-defined>
    <meta:user-defined meta:name="OVERHEIDop.straatnaam">Pietjes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5 349617</meta:user-defined>
    <meta:user-defined meta:name="OVERHEID.EPSG28992/DC.spatial">189552 349597</meta:user-defined>
    <meta:user-defined meta:name="OVERHEID.EPSG28992/DC.spatial">189423 349634</meta:user-defined>
    <meta:user-defined meta:name="OVERHEIDop.versieInformatie"/>
  </office:meta>
</office:document-meta>
</file>