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ietjeshof 10, 12,14,16; Amalialaan 2,4,6,8,10,12,14,16; Pietjesveld 6,8,10,12,  6051--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Pietjeshof 10, 12,14,16; Amalialaan 2,4,6,8,10,12,14,16; Pietjesveld 6,8,10,12,  6051-- te Maasbracht / Maasgouw / verzonden op 9 maart 2018 / het bouwen van 16 won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058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8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8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Pietjeshof 10, 12,14,16; Amalialaan 2,4,6,8,10,12,14,16; Pietjesveld 6,8,10,12,  6051--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586</meta:user-defined>
    <meta:user-defined meta:name="OVERHEIDop.GmbID/DC.identifier">gmb-2018-6058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Pietjeshof</meta:user-defined>
    <meta:user-defined meta:name="OVERHEID.PostcodeHuisnummer/OVERHEIDop.postcodeHuisnummer">6051NH 23a</meta:user-defined>
    <meta:user-defined meta:name="OVERHEIDop.straatnaam">Amalialaan</meta:user-defined>
    <meta:user-defined meta:name="OVERHEIDop.straatnaam">Pietjesvel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25 349617</meta:user-defined>
    <meta:user-defined meta:name="OVERHEID.EPSG28992/DC.spatial">189552 349597</meta:user-defined>
    <meta:user-defined meta:name="OVERHEID.EPSG28992/DC.spatial">189423 349634</meta:user-defined>
    <meta:user-defined meta:name="OVERHEIDop.versieInformatie"/>
  </office:meta>
</office:document-meta>
</file>