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buiten behandeling Westbroekse Binnenweg 1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telzorgwoning op het achtererf</text:p>
            <text:p text:style-name="common-al">Datum verzonden : 16 maart 2018</text:p>
            <text:p text:style-name="common-al">Dossiernummer: 180017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8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Westbroekse Binnenweg 1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85</meta:user-defined>
    <meta:user-defined meta:name="OVERHEIDop.GmbID/DC.identifier">gmb-2018-60585</meta:user-defined>
    <meta:user-defined meta:name="OVERHEID.TaxonomieBeleidsagenda/OVERHEID.category">Ruimte en infrastructuur | Organisatie en beleid</meta:user-defined>
    <meta:user-defined meta:name="OVERHEIDop.referentienummer">18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10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04 462125</meta:user-defined>
    <meta:user-defined meta:name="OVERHEIDop.versieInformatie"/>
  </office:meta>
</office:document-meta>
</file>