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kad.sectie K perceelnr.147 Maarssen (Meeuwenseweg Tienho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richten van een hondenlosloopterrein in de Bethunepolder / Tienhoven</text:p>
            <text:p text:style-name="common-al">Datum verzonden  : 16 maart 2018</text:p>
            <text:p text:style-name="common-al">Dossiernummer: 18006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8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kad.sectie K perceelnr.147 Maarssen (Meeuwenseweg Tienho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83</meta:user-defined>
    <meta:user-defined meta:name="OVERHEIDop.GmbID/DC.identifier">gmb-2018-60583</meta:user-defined>
    <meta:user-defined meta:name="OVERHEID.TaxonomieBeleidsagenda/OVERHEID.category">Ruimte en infrastructuur | Organisatie en beleid</meta:user-defined>
    <meta:user-defined meta:name="OVERHEIDop.referentienummer">18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K 7</meta:user-defined>
    <meta:user-defined meta:name="OVERHEIDop.woonplaats">Tienhoven</meta:user-defined>
    <meta:user-defined meta:name="OVERHEIDop.straatnaam">Laan van Niftarlak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263 464111</meta:user-defined>
    <meta:user-defined meta:name="OVERHEIDop.versieInformatie"/>
  </office:meta>
</office:document-meta>
</file>