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huisnummerbesluit / Maartenshof 9, 6067 CK te Linne / Maasgouw</text:p>
      <text:section text:name="zakelijke-mededeling_id1-3-2" text:style-name="zakelijke-mededeling">
        <text:section text:name="zakelijke-mededeling-tekst_id1-3-2-1" text:style-name="zakelijke-mededeling-tekst">
          <text:section text:name="tekst_id1-3-2-1-1" text:style-name="tekst">
            <text:p text:style-name="common-al">Verleend huisnummerbesluit / Maartenshof 9, 6067 CK te Linne / Maasgouw / verzonden op 12 maart 2018 / het intrekken van de nummeraanduidingen Maartenshof 9 en 9a, 6067 CK Linne en het vaststellen van de nummeraanduidingen:</text:p>
            <text:p text:style-name="common-al">-           Maartenshof 9,6067 CK te Linne</text:p>
            <text:p text:style-name="common-al">-           Maartenshof 9 k 1, Linne</text:p>
            <text:p text:style-name="common-al">-           Maartenshof 9 k 2, Linne</text:p>
            <text:p text:style-name="common-al">-           Maartenshof 9 k 3, Linne</text:p>
            <text:p text:style-name="common-al">-           Maartenshof 9 k 4, Linne</text:p>
            <text:p text:style-name="common-al">-           Maartenshof 9 k 5, Linne</text:p>
            <text:p text:style-name="common-al">-           Maartenshof 9 k 6, Linne</text:p>
            <text:p text:style-name="common-al">-           Maartenshof 9 k 7, Linne</text:p>
            <text:p text:style-name="common-al">-           Maartenshof 9 k 8, Linne</text:p>
            <text:p text:style-name="common-al">-           Maartenshof 9 k 9, Linne</text:p>
            <text:p text:style-name="common-al">-           Maartenshof 9 k 10, Linne</text:p>
            <text:p text:style-name="common-al">-           Maartenshof 9 k 11, Linne</text:p>
            <text:p text:style-name="common-al">-           Maartenshof 9 k 12, Linne</text:p>
            <text:p text:style-name="common-al">-           Maartenshof 9 k 13, Linne</text:p>
            <text:p text:style-name="common-al">-           Maartenshof 9 k 14, Linne</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60582</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582</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582</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huisnummerbesluit / Maartenshof 9, 6067 CK te Linne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582</meta:user-defined>
    <meta:user-defined meta:name="OVERHEIDop.GmbID/DC.identifier">gmb-2018-60582</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67CK 9</meta:user-defined>
    <meta:user-defined meta:name="OVERHEIDop.woonplaats">Linne</meta:user-defined>
    <meta:user-defined meta:name="OVERHEIDop.straatnaam">Maartenshof</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3688 352045</meta:user-defined>
    <meta:user-defined meta:name="OVERHEIDop.versieInformatie"/>
  </office:meta>
</office:document-meta>
</file>