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mad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station en het verwijderen laagspanningsnet en middenspanningsnet. Het leggen middenspanningskabels en hogedruknet en plaatsen gasstation. De aanvraag is gedaan voor de periode van 1 april 2018 tot 29 juni 2018.</text:p>
            <text:p text:style-name="common-al"/>
            <text:p text:style-name="common-al">Ons kenmerk: 00209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estmadeweg</text:p>
            <text:p text:style-name="tussenkopcur">
            <text:span text:style-name="nadrukvet">Datum bekendmaking besluit:</text:span>
          </text:p>
            <text:p text:style-name="common-al">19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57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7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7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estmade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575</meta:user-defined>
    <meta:user-defined meta:name="OVERHEIDop.GmbID/DC.identifier">gmb-2018-60575</meta:user-defined>
    <meta:user-defined meta:name="OVERHEID.TaxonomieBeleidsagenda/OVERHEID.category">Ruimte en infrastructuur | Organisatie en beleid</meta:user-defined>
    <meta:user-defined meta:name="DCTERMS.abstract">Het verwijderen van een station en het verwijderen laagspanningsnet en middenspanningsnet. Het leggen middenspanningskabels en hogedruknet en plaatsen gasstation. De aanvraag is gedaan voor de periode van 1 april 2018 tot 29 juni 2018.</meta:user-defined>
    <meta:user-defined meta:name="OVERHEIDop.referentienummer">00209IBA18/66748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K 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71922-v1-BM 180320 00209IBA18 West...|exb-2018-18027</meta:user-defined>
    <meta:user-defined meta:name="OVERHEID.EPSG28992/DC.spatial">74192.576 450671.742</meta:user-defined>
    <meta:user-defined meta:name="OVERHEIDop.versieInformatie"/>
  </office:meta>
</office:document-meta>
</file>