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27, 5382 JP, Vinkel, omgevingsvergunning voor uitbreiden  hoofdgebouw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yacinth 127, 5382 JP, Vinkel, het uitbreiden van het hoofdgebouw en kappen van een boom, bouwen, kappen, WB00041658, 15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7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7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7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127, 5382 JP, Vinkel, omgevingsvergunning voor uitbreiden  hoofdgebouw e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74</meta:user-defined>
    <meta:user-defined meta:name="OVERHEIDop.GmbID/DC.identifier">gmb-2018-60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127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88 413395</meta:user-defined>
    <meta:user-defined meta:name="OVERHEIDop.versieInformatie"/>
  </office:meta>
</office:document-meta>
</file>