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laan 20, 5224 VB, 's-Hertogenbosch	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iddelburglaan 20, 5224 VB, 's-Hertogenbosch	het plaatsen van een dakkapel, bouwen, WB00041646, 1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7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7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7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laan 20, 5224 VB, 's-Hertogenbosch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73</meta:user-defined>
    <meta:user-defined meta:name="OVERHEIDop.GmbID/DC.identifier">gmb-2018-60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B 20</meta:user-defined>
    <meta:user-defined meta:name="OVERHEIDop.woonplaats">'s-Hertogenbosch</meta:user-defined>
    <meta:user-defined meta:name="OVERHEIDop.straatnaam">Middel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23 412644</meta:user-defined>
    <meta:user-defined meta:name="OVERHEIDop.versieInformatie"/>
  </office:meta>
</office:document-meta>
</file>