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559, 5215 EJ, ’s-Hertogenbosch, het brandveilig in gebruik nemen van het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jnstraat 559, 5215 EJ, ’s-Hertogenbosch, het brandveilig in gebruik nemen van het kinderdagverblijf, brandveilig gebruik, WB00041405, 0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7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7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7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559, 5215 EJ, ’s-Hertogenbosch, het brandveilig in gebruik nemen van het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72</meta:user-defined>
    <meta:user-defined meta:name="OVERHEIDop.GmbID/DC.identifier">gmb-2018-60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J 559</meta:user-defined>
    <meta:user-defined meta:name="OVERHEIDop.woonplaats">'s-Hertogenbosch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19 411291</meta:user-defined>
    <meta:user-defined meta:name="OVERHEIDop.versieInformatie"/>
  </office:meta>
</office:document-meta>
</file>