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plein, ’s-Hertogenbosch, omgevingsvergunning voor  verrichten archeologisch onderzoek en verwijderen boomsto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man Moerkerkplein, ’s-Hertogenbosch, het verrichten van een archeologisch onderzoek en verwijderen boomstobben, aanleggen, WB00041663, 1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7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plein, ’s-Hertogenbosch, omgevingsvergunning voor  verrichten archeologisch onderzoek en verwijderen boomstobb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70</meta:user-defined>
    <meta:user-defined meta:name="OVERHEIDop.GmbID/DC.identifier">gmb-2018-6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A 10</meta:user-defined>
    <meta:user-defined meta:name="OVERHEIDop.woonplaats">'s-Hertogenbosch</meta:user-defined>
    <meta:user-defined meta:name="OVERHEIDop.straatnaam">Herman Moerker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9 411204</meta:user-defined>
    <meta:user-defined meta:name="OVERHEIDop.versieInformatie"/>
  </office:meta>
</office:document-meta>
</file>