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, 5212 VM ’s-Hertogenbosch, het herindelen van bestaande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uttostraat, 5212 VM ’s-Hertogenbosch, het herindelen van bestaande winkelruimte, bouwen, WB00041652, 15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6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ttostraat, 5212 VM ’s-Hertogenbosch, het herindelen van bestaande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69</meta:user-defined>
    <meta:user-defined meta:name="OVERHEIDop.GmbID/DC.identifier">gmb-2018-60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M 31</meta:user-defined>
    <meta:user-defined meta:name="OVERHEIDop.woonplaats">'s-Hertogenbosch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5 412516</meta:user-defined>
    <meta:user-defined meta:name="OVERHEIDop.versieInformatie"/>
  </office:meta>
</office:document-meta>
</file>