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rooi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48, 5245 NH, Rosmalen, het rooien van 17 bomen, kappen, WB00041649, 1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rooien va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8</meta:user-defined>
    <meta:user-defined meta:name="OVERHEIDop.GmbID/DC.identifier">gmb-2018-60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3 414506</meta:user-defined>
    <meta:user-defined meta:name="OVERHEIDop.versieInformatie"/>
  </office:meta>
</office:document-meta>
</file>