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Empel - Evenementen/activiteiten Empelse Wandel 3 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3 t/m 25 mei 2018</text:p>
            <text:p text:style-name="common-al">Locatie: Start/finish dagelijks op terrein aan de Pottenbakker, routes door Empel</text:p>
            <text:p text:style-name="common-al">Activiteit: Empelse Wandel 3 daagse</text:p>
            <text:p text:style-name="common-al">Deze vergunning is aangevraagd op grond van artikel 2:10 van de Algemene plaatselijke verordening. U kunt uw schriftelijke zienswijzen voor dit evenement vóór 8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6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6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ttenbakker Empel - Evenementen/activiteiten Empelse Wandel 3 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67</meta:user-defined>
    <meta:user-defined meta:name="OVERHEIDop.GmbID/DC.identifier">gmb-2018-605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M 8</meta:user-defined>
    <meta:user-defined meta:name="OVERHEIDop.woonplaats">'s-Hertogenbosch</meta:user-defined>
    <meta:user-defined meta:name="OVERHEIDop.straatnaam">Pottenb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46 415438</meta:user-defined>
    <meta:user-defined meta:name="OVERHEIDop.versieInformatie"/>
  </office:meta>
</office:document-meta>
</file>