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38 en Centrum Rosmalen - Evenementen/activiteiten Brabant Girls Cu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0 t/m 12 mei 2018</text:p>
            <text:p text:style-name="common-al">Locatie: Laaghemaal 38 (OJC) en vlaggenparade naar Centrum Rosmalen</text:p>
            <text:p text:style-name="common-al">Activiteit: Brabants Girls Cup (int. Voetbaltoernooi), vlaggenparade van Sportpark naar Centrum Rosmalen v.v., plaatsen enkele standplaatsen.</text:p>
            <text:p text:style-name="common-al">Deze vergunning is aangevraagd op grond van artikel 2:10 van de Algemene plaatselijke verordening. U kunt uw schriftelijke zienswijzen voor dit evenement vóór 8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565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6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6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ghemaal 38 en Centrum Rosmalen - Evenementen/activiteiten Brabant Girls Cu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565</meta:user-defined>
    <meta:user-defined meta:name="OVERHEIDop.GmbID/DC.identifier">gmb-2018-605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NP 38</meta:user-defined>
    <meta:user-defined meta:name="OVERHEIDop.woonplaats">Rosmalen</meta:user-defined>
    <meta:user-defined meta:name="OVERHEIDop.straatnaam">Laaghemaal</meta:user-defined>
    <meta:user-defined meta:name="OVERHEID.PostcodeHuisnummer/OVERHEIDop.postcodeHuisnummer">5241</meta:user-defined>
    <meta:user-defined meta:name="OVERHEIDop.straatnaam">Gilde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92 415639</meta:user-defined>
    <meta:user-defined meta:name="OVERHEID.EPSG28992/DC.spatial">153304 413907</meta:user-defined>
    <meta:user-defined meta:name="OVERHEIDop.versieInformatie"/>
  </office:meta>
</office:document-meta>
</file>