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32, 5246 AG, Rosmalen,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intham 32, 5246 AG, Rosmalen, het verbouwen van een pand, bouwen, aanleggen, strijd bestemmingsplan, gemeentelijke/provinciale monumenten, WB00040211, 1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5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32, 5246 AG, Rosmalen, het verbouwen van e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564</meta:user-defined>
    <meta:user-defined meta:name="OVERHEIDop.GmbID/DC.identifier">gmb-2018-60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32</meta:user-defined>
    <meta:user-defined meta:name="OVERHEIDop.woonplaats">Rosmalen</meta:user-defined>
    <meta:user-defined meta:name="OVERHEIDop.straatnaam">Hintha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21 412427</meta:user-defined>
    <meta:user-defined meta:name="OVERHEIDop.versieInformatie"/>
  </office:meta>
</office:document-meta>
</file>