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borch nabij nr. 12, Rosmalen, kap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erwerborch nabij nr. 12, Rosmalen, het kappen van 3 bomen, kappen, WB00041668, 1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borch nabij nr. 12, Rosmalen, kapvergunning voo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3</meta:user-defined>
    <meta:user-defined meta:name="OVERHEIDop.GmbID/DC.identifier">gmb-2018-60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TB 12</meta:user-defined>
    <meta:user-defined meta:name="OVERHEIDop.woonplaats">Rosmalen</meta:user-defined>
    <meta:user-defined meta:name="OVERHEIDop.straatnaam">Sperw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8 414990</meta:user-defined>
    <meta:user-defined meta:name="OVERHEIDop.versieInformatie"/>
  </office:meta>
</office:document-meta>
</file>