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akker bouwnummer 1 t/m 4 en 5 t/m 8, 5391 JA, Nuland, het bouw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ekakker bouwnummer 1 t/m 4 en 5 t/m 8, 5391 JA, Nuland, het bouwen van woningen, bouwen, uitweg, WB00041661, 16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561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6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6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akker bouwnummer 1 t/m 4 en 5 t/m 8, 5391 JA, Nuland, het bouwen van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561</meta:user-defined>
    <meta:user-defined meta:name="OVERHEIDop.GmbID/DC.identifier">gmb-2018-60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P 52g</meta:user-defined>
    <meta:user-defined meta:name="OVERHEIDop.woonplaats">Nuland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946 415333</meta:user-defined>
    <meta:user-defined meta:name="OVERHEIDop.versieInformatie"/>
  </office:meta>
</office:document-meta>
</file>