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1, 5223 DE, ’s-Hertogenbosch, kapvergunning voor het kappen van een Quercus Palust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nderwijsboulevard 221, 5223 DE, ’s-Hertogenbosch, het kappen van een Quercus Palustris, kappen, WB00041657, 1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221, 5223 DE, ’s-Hertogenbosch, kapvergunning voor het kappen van een Quercus Palust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0</meta:user-defined>
    <meta:user-defined meta:name="OVERHEIDop.GmbID/DC.identifier">gmb-2018-6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221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5 410847</meta:user-defined>
    <meta:user-defined meta:name="OVERHEIDop.versieInformatie"/>
  </office:meta>
</office:document-meta>
</file>