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enlaan 14, 5223 LA, ’s-Hertogenbosch, het aanbrengen van gevelreclame en het vervaardigen van een doorbraak in een verdiepings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tatenlaan 14, 5223 LA, ’s-Hertogenbosch, het aanbrengen van gevelreclame en het vervaardigen van een doorbraak in een verdiepingsvloer, reclame, WB00041664, 16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559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59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59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enlaan 14, 5223 LA, ’s-Hertogenbosch, het aanbrengen van gevelreclame en het vervaardigen van een doorbraak in een verdiepingsvlo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559</meta:user-defined>
    <meta:user-defined meta:name="OVERHEIDop.GmbID/DC.identifier">gmb-2018-605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LA 14</meta:user-defined>
    <meta:user-defined meta:name="OVERHEIDop.woonplaats">'s-Hertogenbosch</meta:user-defined>
    <meta:user-defined meta:name="OVERHEIDop.straatnaam">Stat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303 411276</meta:user-defined>
    <meta:user-defined meta:name="OVERHEIDop.versieInformatie"/>
  </office:meta>
</office:document-meta>
</file>