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5-11, 5211 ER ’s-Hertogenbosch, het aanbrengen van led-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oofstraat 5-11, 5211 ER ’s-Hertogenbosch, het aanbrengen van led-reclame, bouwen, reclame, WB00041659, 1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5-11, 5211 ER ’s-Hertogenbosch, het aanbrengen van led-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8</meta:user-defined>
    <meta:user-defined meta:name="OVERHEIDop.GmbID/DC.identifier">gmb-2018-6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7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5 411037</meta:user-defined>
    <meta:user-defined meta:name="OVERHEIDop.versieInformatie"/>
  </office:meta>
</office:document-meta>
</file>