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Rosmalen nabij nr. 1, kapvergunning voor het kappen van een Chamaecyparis Lawsonian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ulianastraat Rosmalen nabij nr. 1, het kappen van een Chamaecyparis Lawsoniana, kappen, WB00041185, 1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Rosmalen nabij nr. 1, kapvergunning voor het kappen van een Chamaecyparis Lawsoni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57</meta:user-defined>
    <meta:user-defined meta:name="OVERHEIDop.GmbID/DC.identifier">gmb-2018-60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G 1</meta:user-defined>
    <meta:user-defined meta:name="OVERHEIDop.woonplaats">Rosmalen</meta:user-defined>
    <meta:user-defined meta:name="OVERHEIDop.straatnaam">Julia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12 412465</meta:user-defined>
    <meta:user-defined meta:name="OVERHEIDop.versieInformatie"/>
  </office:meta>
</office:document-meta>
</file>