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Rugby Jeugd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mei 2018</text:p>
            <text:p text:style-name="common-al">Locatie: Zuiderpark</text:p>
            <text:p text:style-name="common-al">Activiteit: Rugby jeugdtoernooi, aanleg velden, plaatsen mobiele drinkpunt (alcoholvrij)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 - Evenementen/activiteiten Rugby Jeugd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56</meta:user-defined>
    <meta:user-defined meta:name="OVERHEIDop.GmbID/DC.identifier">gmb-2018-60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X 24</meta:user-defined>
    <meta:user-defined meta:name="OVERHEIDop.woonplaats">'s-Hertogenbosch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99 410624</meta:user-defined>
    <meta:user-defined meta:name="OVERHEIDop.versieInformatie"/>
  </office:meta>
</office:document-meta>
</file>