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alkweg/Goudsmidstraat, 5232 BP te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ek Balkweg/Goudsmidstraat, 5232 BP te ’s-Hertogenbosch, het plaatsen van een reclamezuil, bouwen, strijd bestemmingsplan, reclame, WB00040348, 27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alkweg/Goudsmidstraat, 5232 BP te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3</meta:user-defined>
    <meta:user-defined meta:name="OVERHEIDop.GmbID/DC.identifier">gmb-2018-60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6 413481</meta:user-defined>
    <meta:user-defined meta:name="OVERHEIDop.versieInformatie"/>
  </office:meta>
</office:document-meta>
</file>