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de Brand Steenenkamer (voormalig gemaal)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catie de Brand Steenenkamer (voormalig gemaal), Rosmalen, in strijd met bestemmingsplan, strijd bestemmingsplan, WB00041710, 1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 de Brand Steenenkamer (voormalig gemaal)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1</meta:user-defined>
    <meta:user-defined meta:name="OVERHEIDop.GmbID/DC.identifier">gmb-2018-60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E 7</meta:user-defined>
    <meta:user-defined meta:name="OVERHEIDop.woonplaats">Rosmalen</meta:user-defined>
    <meta:user-defined meta:name="OVERHEIDop.straatnaam">De B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4 416316</meta:user-defined>
    <meta:user-defined meta:name="OVERHEIDop.versieInformatie"/>
  </office:meta>
</office:document-meta>
</file>