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09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7, realiseren bed &amp; breakfast en expositieruimte, Hoofdweg 209, 9678 PL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05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5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09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55</meta:user-defined>
    <meta:user-defined meta:name="OVERHEIDop.GmbID/DC.identifier">gmb-2018-6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L</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477 575242</meta:user-defined>
    <meta:user-defined meta:name="OVERHEIDop.versieInformatie"/>
  </office:meta>
</office:document-meta>
</file>