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Florisstraat 15, 5224 HK,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Pieter Florisstraat 15, 5224 HK, ’s-Hertogenbosch, het plaatsen van een dakkapel, bouwen, WB00040861, 1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4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4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4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Florisstraat 15, 5224 HK,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48</meta:user-defined>
    <meta:user-defined meta:name="OVERHEIDop.GmbID/DC.identifier">gmb-2018-60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HK 15</meta:user-defined>
    <meta:user-defined meta:name="OVERHEIDop.woonplaats">'s-Hertogenbosch</meta:user-defined>
    <meta:user-defined meta:name="OVERHEIDop.straatnaam">Pieter Flor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964 411972</meta:user-defined>
    <meta:user-defined meta:name="OVERHEIDop.versieInformatie"/>
  </office:meta>
</office:document-meta>
</file>