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7, 5212 NA,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n Noremborghstraat 7, 5212 NA, ’s-Hertogenbosch, het verbouwen van een woning, bouwen, strijd bestemmingsplan, gemeentelijke/provinciale monumenten, WB00040887, 15-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4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4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4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oremborghstraat 7, 5212 NA,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47</meta:user-defined>
    <meta:user-defined meta:name="OVERHEIDop.GmbID/DC.identifier">gmb-2018-60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NA 7</meta:user-defined>
    <meta:user-defined meta:name="OVERHEIDop.woonplaats">'s-Hertogenbosch</meta:user-defined>
    <meta:user-defined meta:name="OVERHEIDop.straatnaam">Van Noremborg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01 411817</meta:user-defined>
    <meta:user-defined meta:name="OVERHEIDop.versieInformatie"/>
  </office:meta>
</office:document-meta>
</file>