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ark 1, 5213 XW, ’s-Hertogenbosch, het plaatsen van een schutting en bouwen van een schuur (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rtogpark 1, 5213 XW, ’s-Hertogenbosch, het plaatsen van een schutting en bouwen van een schuur (erfafscheiding), bouwen, WB00041677, 1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54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54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park 1, 5213 XW, ’s-Hertogenbosch, het plaatsen van een schutting en bouwen van een schuur (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546</meta:user-defined>
    <meta:user-defined meta:name="OVERHEIDop.GmbID/DC.identifier">gmb-2018-605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XW 1</meta:user-defined>
    <meta:user-defined meta:name="OVERHEIDop.woonplaats">'s-Hertogenbosch</meta:user-defined>
    <meta:user-defined meta:name="OVERHEIDop.straatnaam">Hertogpar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659 411734</meta:user-defined>
    <meta:user-defined meta:name="OVERHEIDop.versieInformatie"/>
  </office:meta>
</office:document-meta>
</file>