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9, 5243 RA, Rosmalen, het slopen van e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ruggen 39, 5243 RA, Rosmalen, het slopen van een berging/garage, WB00041400, 15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4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9, 5243 RA, Rosmalen, het slopen van een berg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45</meta:user-defined>
    <meta:user-defined meta:name="OVERHEIDop.GmbID/DC.identifier">gmb-2018-6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9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98 415233</meta:user-defined>
    <meta:user-defined meta:name="OVERHEIDop.versieInformatie"/>
  </office:meta>
</office:document-meta>
</file>