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ter van Griensvenhof 8 en 10, 5237 BT, ‘s-Hertogenbosch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ster van Griensvenhof 8 en 10, 5237 BT, ‘s-Hertogenbosch, het bouwen van een carport, bouwen, strijd bestemmingsplan, WB00040836, 30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4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ster van Griensvenhof 8 en 10, 5237 BT, ‘s-Hertogenbosch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44</meta:user-defined>
    <meta:user-defined meta:name="OVERHEIDop.GmbID/DC.identifier">gmb-2018-6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T 8</meta:user-defined>
    <meta:user-defined meta:name="OVERHEIDop.woonplaats">'s-Hertogenbosch</meta:user-defined>
    <meta:user-defined meta:name="OVERHEIDop.straatnaam">Hester van Griensv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1 415983</meta:user-defined>
    <meta:user-defined meta:name="OVERHEIDop.versieInformatie"/>
  </office:meta>
</office:document-meta>
</file>