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7 G, 5211 JL, ’s-Hertogenbosch, het verwijderen van muurtje en leiding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Parklaan 27 G, 5211 JL, ’s-Hertogenbosch, het verwijderen van muurtje en leidingwerk, WB00041379, 16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4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4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4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27 G, 5211 JL, ’s-Hertogenbosch, het verwijderen van muurtje en leiding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43</meta:user-defined>
    <meta:user-defined meta:name="OVERHEIDop.GmbID/DC.identifier">gmb-2018-60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L 27g</meta:user-defined>
    <meta:user-defined meta:name="OVERHEIDop.woonplaats">'s-Hertogenbosch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06 410555</meta:user-defined>
    <meta:user-defined meta:name="OVERHEIDop.versieInformatie"/>
  </office:meta>
</office:document-meta>
</file>